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agio_Slab" svg:font-family="Adagio_Slab" style:font-family-generic="modern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dagio_Slab" style:font-weight-complex="bold"/>
    </style:style>
    <style:style style:name="P2" style:parent-style-name="Normalny" style:family="paragraph">
      <style:paragraph-properties fo:text-align="end"/>
      <style:text-properties style:font-name="Adagio_Slab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text-properties style:font-name="Adagio_Slab" style:font-weight-complex="bold" fo:font-style="italic" style:font-style-asian="italic" style:font-style-complex="italic" fo:language="en" fo:country="GB"/>
    </style:style>
    <style:style style:name="P4" style:parent-style-name="Normalny" style:family="paragraph">
      <style:text-properties style:font-name="Adagio_Slab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5" style:parent-style-name="Normalny" style:family="paragraph">
      <style:text-properties style:font-name="Adagio_Slab" style:font-weight-complex="bold" fo:font-style="italic" style:font-style-asian="italic" style:font-style-complex="italic"/>
    </style:style>
    <style:style style:name="P6" style:parent-style-name="Normalny" style:family="paragraph">
      <style:text-properties style:font-name="Adagio_Slab" style:font-weight-complex="bold"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text-properties style:font-name="Adagio_Slab" style:font-weight-complex="bold" fo:font-style="italic" style:font-style-asian="italic" style:font-style-complex="italic"/>
    </style:style>
    <style:style style:name="P8" style:parent-style-name="Normalny" style:family="paragraph">
      <style:text-properties style:font-name="Adagio_Slab" style:font-weight-complex="bold" fo:font-style="italic" style:font-style-asian="italic" style:font-style-complex="italic" fo:font-size="8pt" style:font-size-asian="8pt" style:font-size-complex="8pt"/>
    </style:style>
    <style:style style:name="P9" style:parent-style-name="Normalny" style:family="paragraph">
      <style:text-properties style:font-name="Adagio_Slab" style:font-weight-complex="bold" fo:font-style="italic" style:font-style-asian="italic" style:font-style-complex="italic"/>
    </style:style>
    <style:style style:name="P10" style:parent-style-name="Normalny" style:family="paragraph">
      <style:text-properties style:font-name="Adagio_Slab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1" style:parent-style-name="Normalny" style:family="paragraph">
      <style:text-properties style:font-name="Adagio_Slab" style:font-weight-complex="bold" fo:font-style="italic" style:font-style-asian="italic" style:font-style-complex="italic" fo:language="en" fo:country="GB"/>
    </style:style>
    <style:style style:name="P12" style:parent-style-name="Normalny" style:family="paragraph">
      <style:text-properties style:font-name="Adagio_Slab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3.7333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Adagio_Slab" fo:font-weight="bold" style:font-weight-asian="bold" fo:font-style="italic" style:font-style-asian="italic" style:font-style-complex="italic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Adagio_Slab" fo:font-weight="bold" style:font-weight-asian="bold"/>
    </style:style>
    <style:style style:name="P21" style:parent-style-name="Normalny" style:family="paragraph">
      <style:text-properties style:font-name="Adagio_Slab" fo:font-weight="bold" style:font-weight-asian="bold"/>
    </style:style>
    <style:style style:name="P22" style:parent-style-name="Normalny" style:family="paragraph">
      <style:text-properties style:font-name="Adagio_Slab" fo:font-weight="bold" style:font-weight-asian="bold"/>
    </style:style>
    <style:style style:name="T23" style:parent-style-name="Domyślnaczcionkaakapitu" style:family="text">
      <style:text-properties style:font-name="Adagio_Slab" fo:font-weight="bold" style:font-weight-asian="bold" fo:font-style="italic" style:font-style-asian="italic" style:font-style-complex="italic" fo:font-size="8pt" style:font-size-asian="8pt" style:font-size-complex="8pt"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Adagio_Slab" style:font-weight-complex="bold" fo:font-style="italic" style:font-style-asian="italic" style:font-style-complex="italic" fo:language="en" fo:country="GB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Adagio_Slab" style:font-weight-complex="bold"/>
    </style:style>
    <style:style style:name="T29" style:parent-style-name="Domyślnaczcionkaakapitu" style:family="text">
      <style:text-properties style:font-name="Adagio_Slab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0" style:parent-style-name="Normalny" style:family="paragraph">
      <style:text-properties style:font-name="Adagio_Slab" fo:language="en" fo:country="GB"/>
    </style:style>
    <style:style style:name="P31" style:parent-style-name="Normalny" style:family="paragraph">
      <style:paragraph-properties fo:text-align="center"/>
      <style:text-properties style:font-name="Adagio_Slab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42" style:parent-style-name="Odwołanieprzypisudolnego" style:family="text">
      <style:text-properties style:font-name="Adagio_Slab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Adagio_Slab" fo:font-size="8pt" style:font-size-asian="8pt" style:font-size-complex="8pt" fo:language="en" fo:country="GB"/>
    </style:style>
    <style:style style:name="P44" style:parent-style-name="Tekstprzypisudolnego" style:family="paragraph">
      <style:paragraph-properties fo:text-indent="0.0986in"/>
      <style:text-properties style:font-name="Adagio_Slab" fo:font-style="italic" style:font-style-asian="italic" style:font-style-complex="italic" fo:font-size="7pt" style:font-size-asian="7pt" style:font-size-complex="7pt" fo:language="en" fo:country="GB"/>
    </style:style>
    <style:style style:name="T45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style:font-name="Adagio_Slab"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style:font-name="Adagio_Slab" fo:font-weight="bold" style:font-weight-asian="bold" fo:font-style="italic" style:font-style-asian="italic" style:font-style-complex="italic" fo:font-size="8pt" style:font-size-asian="8pt" style:font-size-complex="8pt" fo:language="en" fo:country="GB"/>
    </style:style>
    <style:style style:name="P51" style:parent-style-name="Normalny" style:family="paragraph">
      <style:text-properties style:font-name="Adagio_Slab" fo:language="en" fo:country="GB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dagio_Slab" fo:language="en" fo:country="GB"/>
    </style:style>
    <style:style style:name="T54" style:parent-style-name="Domyślnaczcionkaakapitu" style:family="text">
      <style:text-properties style:font-name="Adagio_Slab"/>
    </style:style>
    <style:style style:name="T55" style:parent-style-name="Domyślnaczcionkaakapitu" style:family="text">
      <style:text-properties style:font-name="Adagio_Slab"/>
    </style:style>
    <style:style style:name="T56" style:parent-style-name="Domyślnaczcionkaakapitu" style:family="text">
      <style:text-properties style:font-name="Adagio_Slab"/>
    </style:style>
    <style:style style:name="T57" style:parent-style-name="Domyślnaczcionkaakapitu" style:family="text">
      <style:text-properties style:font-name="Adagio_Slab"/>
    </style:style>
    <style:style style:name="P58" style:parent-style-name="Normalny" style:family="paragraph">
      <style:paragraph-properties fo:text-align="justify"/>
      <style:text-properties style:font-name="Adagio_Slab" fo:font-style="italic" style:font-style-asian="italic" style:font-style-complex="italic" fo:font-size="8pt" style:font-size-asian="8pt" style:font-size-complex="8pt" fo:language="en" fo:country="GB"/>
    </style:style>
    <style:style style:name="P59" style:parent-style-name="Normalny" style:family="paragraph">
      <style:paragraph-properties fo:text-align="justify"/>
      <style:text-properties style:font-name="Adagio_Slab"/>
    </style:style>
    <style:style style:name="P60" style:parent-style-name="Normalny" style:family="paragraph">
      <style:paragraph-properties fo:text-align="justify"/>
      <style:text-properties style:font-name="Adagio_Slab" fo:font-style="italic" style:font-style-asian="italic" style:font-style-complex="italic" fo:font-size="8pt" style:font-size-asian="8pt" style:font-size-complex="8pt" fo:language="en" fo:country="GB"/>
    </style:style>
    <style:style style:name="TableColumn62" style:family="table-column">
      <style:table-column-properties style:column-width="2.6583in"/>
    </style:style>
    <style:style style:name="TableColumn63" style:family="table-column">
      <style:table-column-properties style:column-width="0.8819in"/>
    </style:style>
    <style:style style:name="TableColumn64" style:family="table-column">
      <style:table-column-properties style:column-width="2.7527in"/>
    </style:style>
    <style:style style:name="Table61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dagio_Slab" fo:language="en" fo:country="GB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dagio_Slab" fo:language="en" fo:country="GB"/>
    </style:style>
    <style:style style:name="P70" style:parent-style-name="Normalny" style:family="paragraph">
      <style:paragraph-properties fo:text-align="center"/>
      <style:text-properties style:font-name="Adagio_Slab" fo:language="en" fo:country="GB"/>
    </style:style>
    <style:style style:name="P71" style:parent-style-name="Normalny" style:family="paragraph">
      <style:paragraph-properties fo:text-align="center"/>
      <style:text-properties style:font-name="Adagio_Slab" fo:language="en" fo:country="GB"/>
    </style:style>
    <style:style style:name="P72" style:parent-style-name="Normalny" style:family="paragraph">
      <style:paragraph-properties fo:text-align="center"/>
      <style:text-properties style:font-name="Adagio_Slab" fo:language="en" fo:country="GB"/>
    </style:style>
    <style:style style:name="P73" style:parent-style-name="Normalny" style:family="paragraph">
      <style:paragraph-properties fo:text-align="center"/>
      <style:text-properties style:font-name="Adagio_Slab" fo:language="en" fo:country="GB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dagio_Slab" fo:language="en" fo:country="GB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Adagio_Slab"/>
    </style:style>
    <style:style style:name="P79" style:parent-style-name="Normalny" style:family="paragraph">
      <style:paragraph-properties fo:text-align="center"/>
      <style:text-properties style:font-name="Adagio_Slab" fo:font-size="8pt" style:font-size-asian="8pt" style:font-size-complex="8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dagio_Slab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dagio_Slab"/>
    </style:style>
    <style:style style:name="T85" style:parent-style-name="Odwołanieprzypisudolnego" style:family="text">
      <style:text-properties style:font-name="Adagio_Slab"/>
    </style:style>
    <style:style style:name="T86" style:parent-style-name="Domyślnaczcionkaakapitu" style:family="text">
      <style:text-properties style:font-name="Adagio_Slab" fo:font-size="8pt" style:font-size-asian="8pt" style:font-size-complex="8pt"/>
    </style:style>
    <style:style style:name="P87" style:parent-style-name="Tekstprzypisudolnego" style:family="paragraph">
      <style:paragraph-properties fo:text-indent="0.0986in"/>
    </style:style>
    <style:style style:name="T88" style:parent-style-name="Domyślnaczcionkaakapitu" style:family="text">
      <style:text-properties style:font-name="Adagio_Slab" fo:font-style="italic" style:font-style-asian="italic" style:font-style-complex="italic" fo:font-size="7pt" style:font-size-asian="7pt" style:font-size-complex="7pt" fo:language="en" fo:country="GB"/>
    </style:style>
    <style:style style:name="P89" style:parent-style-name="Normalny" style:family="paragraph">
      <style:paragraph-properties fo:text-align="center"/>
      <style:text-properties style:font-name="Adagio_Slab" fo:font-size="8pt" style:font-size-asian="8pt" style:font-size-complex="8pt"/>
    </style:style>
    <style:style style:name="P90" style:parent-style-name="Normalny" style:family="paragraph">
      <style:text-properties style:font-name="Adagio_Slab" fo:font-size="10pt" style:font-size-asian="10pt" style:font-size-complex="10pt"/>
    </style:style>
    <style:style style:name="P91" style:parent-style-name="Normalny" style:family="paragraph">
      <style:text-properties style:font-name="Adagio_Slab" fo:font-weight="bold" style:font-weight-asian="bold"/>
    </style:style>
    <style:style style:name="P92" style:parent-style-name="Normalny" style:family="paragraph">
      <style:text-properties style:font-name="Adagio_Slab" fo:font-weight="bold" style:font-weight-asian="bold" fo:font-size="8pt" style:font-size-asian="8pt" style:font-size-complex="8pt"/>
    </style:style>
    <style:style style:name="P93" style:parent-style-name="Normalny" style:family="paragraph">
      <style:paragraph-properties fo:text-align="justify"/>
      <style:text-properties style:font-name="Adagio_Slab" fo:font-size="10pt" style:font-size-asian="10pt" style:font-size-complex="10pt"/>
    </style:style>
    <style:style style:name="P94" style:parent-style-name="Normalny" style:family="paragraph">
      <style:paragraph-properties fo:text-align="justify" fo:margin-left="0.5in">
        <style:tab-stops/>
      </style:paragraph-properties>
      <style:text-properties style:font-name="Adagio_Slab" fo:font-style="italic" style:font-style-asian="italic" style:font-style-complex="italic" fo:font-size="7pt" style:font-size-asian="7pt" style:font-size-complex="7pt" fo:language="en" fo:country="GB"/>
    </style:style>
    <style:style style:name="P95" style:parent-style-name="Normalny" style:family="paragraph">
      <style:paragraph-properties fo:text-align="justify"/>
      <style:text-properties style:font-name="Adagio_Slab" fo:font-size="10pt" style:font-size-asian="10pt" style:font-size-complex="10pt"/>
    </style:style>
    <style:style style:name="P96" style:parent-style-name="Normalny" style:family="paragraph">
      <style:paragraph-properties fo:text-align="justify" fo:margin-left="0.5in">
        <style:tab-stops/>
      </style:paragraph-properties>
      <style:text-properties style:font-name="Adagio_Slab" fo:font-style="italic" style:font-style-asian="italic" style:font-style-complex="italic" fo:font-size="7pt" style:font-size-asian="7pt" style:font-size-complex="7pt" fo:language="en" fo:country="GB"/>
    </style:style>
    <style:style style:name="P97" style:parent-style-name="Normalny" style:family="paragraph">
      <style:paragraph-properties fo:text-align="justify"/>
      <style:text-properties style:font-name="Adagio_Slab" fo:font-size="10pt" style:font-size-asian="10pt" style:font-size-complex="10pt"/>
    </style:style>
    <style:style style:name="P98" style:parent-style-name="Normalny" style:family="paragraph">
      <style:paragraph-properties fo:text-align="justify" fo:margin-left="0.5in">
        <style:tab-stops/>
      </style:paragraph-properties>
    </style:style>
    <style:style style:name="T99" style:parent-style-name="Domyślnaczcionkaakapitu" style:family="text">
      <style:text-properties style:font-name="Adagio_Slab" fo:font-style="italic" style:font-style-asian="italic" style:font-style-complex="italic" fo:font-size="7pt" style:font-size-asian="7pt" style:font-size-complex="7pt" fo:language="en" fo:country="GB"/>
    </style:style>
  </office:automatic-styles>
  <office:body>
    <office:text text:use-soft-page-breaks="true">
      <text:p text:style-name="P1">Warszawa, dn. ………… 2021 r.</text:p>
      <text:p text:style-name="P2">Warsaw, (date)</text:p>
      <text:p text:style-name="P3">[Imię i nazwisko studenta]</text:p>
      <text:p text:style-name="P4">Name and surname of student</text:p>
      <text:p text:style-name="P5">[Numer albumu]</text:p>
      <text:p text:style-name="P6">Student no.</text:p>
      <text:p text:style-name="P7">[Kierunek, stopień<text:s/>studiów]</text:p>
      <text:p text:style-name="P8">Field and stage of study</text:p>
      <text:p text:style-name="P9">[Grupa dziekańska]</text:p>
      <text:p text:style-name="P10">Work group</text:p>
      <text:p text:style-name="P11">[Adres e-mail]</text:p>
      <text:p text:style-name="P12">E-mail address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dr hab. inż. Katarzyna Rutkowska, prof. PW</text:p>
            <text:p text:style-name="P21">Prodziekan ds. Kształcenia</text:p>
            <text:p text:style-name="P22">Wydziału Fizyki PW</text:p>
            <text:p text:style-name="Normalny"><text:span text:style-name="T23">Vice Dean for Education Affairs of Faculty of Physics, WUT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Przewodnicząca Zespołu<text:s/>ds. Studiów z ION</text:p>
            <text:p text:style-name="Normalny"><text:span text:style-name="T29">Chairwoman of Team for IST studies</text:span></text:p>
          </table:table-cell>
        </table:table-row>
      </table:table>
      <text:p text:style-name="P30"/>
      <text:p text:style-name="P31">Wniosek o<text:s/>rozpoczęcie studiów</text:p>
      <text:p text:style-name="P32"><text:span text:style-name="T33">z</text:span><text:span text:style-name="T34"><text:s/>Indywidualn</text:span><text:span text:style-name="T35">ą</text:span><text:span text:style-name="T36"><text:s/>Opiek</text:span><text:span text:style-name="T37">ą</text:span><text:span text:style-name="T38"><text:s/>Naukow</text:span><text:span text:style-name="T39">ą</text:span><text:span text:style-name="T40"><text:s/></text:span><text:span text:style-name="T41">od semestru zimowego/letniego</text:span><text:span text:style-name="T42"><text:note text:note-class="footnote" text:id="_ftn0"><text:note-citation>1</text:note-citation><text:note-body><text:p text:style-name="Tekstprzypisudolnego"><text:span text:style-name="T43"><text:s/>Niepotrzebne skreślić</text:span></text:p><text:p text:style-name="P44">Delete as appropriate</text:p></text:note-body></text:note></text:span><text:span text:style-name="T45"><text:s/>roku akademickiego</text:span><text:span text:style-name="T46"><text:s/>202</text:span><text:span text:style-name="T47">_</text:span><text:span text:style-name="T48">/202</text:span><text:span text:style-name="T49">_</text:span></text:p>
      <text:p text:style-name="P50">Application to start studies with Individual Scientific Tutoring from the winter / summer semester<text:s/><text:line-break/>of the academic year 202_ / 202_</text:p>
      <text:p text:style-name="P51"/>
      <text:p text:style-name="P52"><text:span text:style-name="T53"><text:tab/></text:span><text:span text:style-name="T54">Zwracam się z uprzejmą prośbą o wyrażenie zgody na objęcie mnie Indywidualną Opieką Naukową przez (</text:span><text:span text:style-name="T55">imię i nazwisko Opiekuna)</text:span><text:span text:style-name="T56"><text:s/>związaną z<text:s/></text:span><text:span text:style-name="T57">…</text:span></text:p>
      <text:p text:style-name="P58">I kindly ask for consent to be covered by Individual Scientific Tutoring by (name and surname of the Tutor) related to ...</text:p>
      <text:p text:style-name="P59">Swoją prośbę motywuję (1-2 zdania uzasadnienia)….</text:p>
      <text:p text:style-name="P60">I motivate my request (1-2 sentences of justification)…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dpis Studenta</text:p>
            <text:p text:style-name="P79">Student’s signature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Podpis Opiekuna Naukowego</text:span><text:span text:style-name="T85"><text:note text:note-class="footnote" text:id="_ftn1"><text:note-citation>2</text:note-citation><text:note-body><text:p text:style-name="Tekstprzypisudolnego"><text:span text:style-name="T86"><text:s/>Podpis Opiekuna Naukowego pod wnioskiem stanowi jednocześnie zgodę opiekuna na objęcie studenta opieką naukową</text:span></text:p><text:p text:style-name="P87"><text:span text:style-name="T88">The signature of the Scientific Tutor under the application is also the consent of the tutor to cover the student with scientific supervision</text:span></text:p></text:note-body></text:note></text:span></text:p>
            <text:p text:style-name="P89">Scientific Tutor signature</text:p>
          </table:table-cell>
        </table:table-row>
      </table:table>
      <text:p text:style-name="P90"/>
      <text:p text:style-name="P91">Załączniki:</text:p>
      <text:p text:style-name="P92">Attachments:</text:p>
      <text:list text:style-name="LFO1" text:continue-numbering="true">
        <text:list-item>
          <text:p text:style-name="P93">Podpisany przez Opiekuna Naukowego<text:s/>plan<text:s/>studiów<text:s/>z ION<text:s/>w formie<text:s/>opisu<text:s/>planowanych<text:s/>badań naukowych<text:s/>(wraz z harmonogramem i zadaniami) oraz<text:s/>zakładanych efektów pracy naukowej;</text:p>
        </text:list-item>
      </text:list>
      <text:p text:style-name="P94">The IST study plan signed by the Scientific Tutor in the form of a description of the planned research (along with the schedule and tasks) and the expected results of scientific work;</text:p>
      <text:list text:style-name="LFO1" text:continue-numbering="true">
        <text:list-item>
          <text:p text:style-name="P95">Życiorys<text:s/>studenta<text:s/>z<text:s/>wykazem dotychczasowych osiągnięć oraz opisem<text:s/>umiejętności przydatnych w realizacji studiów z ION;<text:s/></text:p>
        </text:list-item>
      </text:list>
      <text:p text:style-name="P96">Curriculum vitae of the student with a list of previous achievements and a description of skills useful in the implementation of studies at IST;</text:p>
      <text:list text:style-name="LFO1" text:continue-numbering="true">
        <text:list-item>
          <text:p text:style-name="P97">Karta przebiegu studiów wystawiona przez Dziekanat wraz ze średnią ocen za poprzedni rok studiów.</text:p>
        </text:list-item>
      </text:list>
      <text:p text:style-name="P98"><text:span text:style-name="T99">Study course sheet issued by the Dean's Office together with the grade average for the previous year of stud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agio_Slab" svg:font-family="Adagio_Slab" style:font-family-generic="modern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la Laudyn</meta:initial-creator>
    <dc:creator>Petelczyc Krzysztof</dc:creator>
    <meta:creation-date>2021-11-15T09:38:00Z</meta:creation-date>
    <dc:date>2021-11-15T09:38:00Z</dc:date>
    <meta:template xlink:href="Normal.dotm" xlink:type="simple"/>
    <meta:editing-cycles>2</meta:editing-cycles>
    <meta:editing-duration>PT540S</meta:editing-duration>
    <meta:document-statistic meta:page-count="1" meta:paragraph-count="4" meta:word-count="292" meta:character-count="2041" meta:row-count="14" meta:non-whitespace-character-count="1753"/>
  </office:meta>
</office:document-meta>
</file>